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 Sans" svg:font-family="'Open Sans', 'Lucida Grande', Verdana, Arial, Helvetica, sans-serif"/>
    <style:font-face style:name="arial" svg:font-family="arial, helvetica, sans-serif"/>
    <style:font-face style:name="monospace" svg:font-family="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Open Sans" fo:font-size="9pt" fo:letter-spacing="normal" fo:font-style="normal" fo:font-weight="normal"/>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orphans="2" fo:widows="2" fo:text-indent="0cm" style:auto-text-indent="false"/>
      <style:text-properties style:text-underline-style="solid" style:text-underline-width="auto" style:text-underline-color="font-color"/>
    </style:style>
    <style:style style:name="P6"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Open Sans" fo:font-size="9pt" fo:letter-spacing="normal" fo:font-style="normal" fo:font-weight="normal"/>
    </style:style>
    <style:style style:name="P7" style:family="paragraph" style:parent-style-name="Standard">
      <style:paragraph-properties fo:margin-left="0cm" fo:margin-right="0cm" fo:orphans="2" fo:widows="2" fo:text-indent="0cm" style:auto-text-indent="false" fo:padding="0cm" fo:border="none" style:writing-mode="lr-tb"/>
      <style:text-properties fo:font-variant="normal" fo:text-transform="none" fo:color="#000000" style:font-name="Helvetica Neue" fo:font-size="9.75pt" fo:letter-spacing="normal" fo:font-style="normal" fo:font-weight="normal"/>
    </style:style>
    <style:style style:name="P8" style:family="paragraph" style:parent-style-name="Standard">
      <style:paragraph-properties fo:margin-left="0cm" fo:margin-right="0cm" fo:orphans="2" fo:widows="2" fo:text-indent="0cm" style:auto-text-indent="false" style:writing-mode="lr-tb"/>
      <style:text-properties fo:font-variant="normal" fo:text-transform="none" fo:color="#000000" style:font-name="Helvetica Neue" fo:font-size="9.75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75pt" fo:letter-spacing="normal" fo:font-style="normal" fo:font-weight="normal"/>
    </style:style>
    <style:style style:name="T1" style:family="text">
      <style:text-properties fo:font-variant="normal" fo:text-transform="none" fo:color="#000000" style:font-name="monospace" fo:font-size="9.75pt" fo:letter-spacing="normal" fo:font-style="normal" fo:font-weight="normal"/>
    </style:style>
    <style:style style:name="T2" style:family="text">
      <style:text-properties fo:font-variant="normal" fo:text-transform="none" fo:color="#000000" style:font-name="Open Sans"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QUETE PUBLIQUE – PARC EOLIEN DE MONT BENHAUT</text:p>
      <text:p text:style-name="Standard"/>
      <text:p text:style-name="P2">OBSERVATIONS N° 9</text:p>
      <text:p text:style-name="Standard"/>
      <text:p text:style-name="P7">Bonjour Madame, Monsieur,</text:p>
      <text:p text:style-name="P8"/>
      <text:p text:style-name="P8">Je suis favorable au projet éolien, pour notre région sinistré cela fait de l'emploi et du développement.</text:p>
      <text:p text:style-name="P8">Je suis 100 % pour cette énergie verte qui me parait indispensable.</text:p>
      <text:p text:style-name="P8">Je vous en souhaite une bonne réception,</text:p>
      <text:p text:style-name="Standard"/>
      <text:p text:style-name="Standard"/>
      <text:p text:style-name="P2">OBSERVATIONS N° 10</text:p>
      <text:p text:style-name="Standard"/>
      <text:p text:style-name="P4"><text:span text:style-name="T1">Monsieur le commissaire enquêteur,</text:span><text:line-break/><text:line-break/><text:span text:style-name="T1">Je suis favorable à cette énergie propre que nous apporte les parcs éoliens, je suis consciente qu’il faut dans l’avenir réduire le nucléaire.</text:span><text:line-break/><text:span text:style-name="T1">Mais il faut trouver un équilibre entre l’environnement et la dimension des parcs éoliens ! Il ne faut pas créer une pollution visuelle je pense notamment au parc éolien de Montcornet .</text:span><text:line-break/><text:line-break/><text:span text:style-name="T1">Cordialement,</text:span> </text:p>
      <text:p text:style-name="P4"/>
      <text:p text:style-name="P4"/>
      <text:p text:style-name="P5">OBSERVATIONS N° 11</text:p>
      <text:p text:style-name="P4"/>
      <text:p text:style-name="P9">bonjour , </text:p>
      <text:p text:style-name="P9">je suis contre ce N eme parc éolien , abération écologique , économique , nuisances diverses , surtout sur la santé.</text:p>
      <text:p text:style-name="P9">Nous en avons déjà des centaines dans un rayon de 30 km autour de LA FERTE , cela suffit  , en ne fait qu 'augmenter</text:p>
      <text:p text:style-name="P9">notre facture EDF , à propos elles tournent en moyenne 200 jours par an !</text:p>
      <text:p text:style-name="P9">cordialement</text:p>
      <text:p text:style-name="P4"/>
      <text:p text:style-name="P4"/>
      <text:p text:style-name="P5">OBSERVATIONS N°12</text:p>
      <text:p text:style-name="P4"/>
      <text:p text:style-name="P3">Monsieur le commissaire enquêteur,</text:p>
      <text:p text:style-name="P6"/>
      <text:p text:style-name="P3">Nous sousignons monsieur et madame Sarazin Jacques habitant à Mesbrecourt 7 rue du Péron 02270, propriétaire d'une parcelle sur laquelle sera implantée une eolienne. </text:p>
      <text:p text:style-name="P3">Nous sommes heureux de pouvoir contribuer à notre niveau au développement d'une énergie renouvelable dans notre région où le vent est abondant.</text:p>
      <text:p text:style-name="P3">Grâce à ce projet nous contribuons au développement local (maison médicale,  déploiement de la fibre optique,...) de l'emploie pour la construction et l'entretien des machine et aussi  pour les entreprises locales </text:p>
      <text:p text:style-name="P3">Les nouveaux contrats sont plus rassurant pour les propriétaires grâce au démantèlement total de l'éolienne et de la totalité des fondations laissant aux générations futur une terre comme initialement trouvé. </text:p>
      <text:p text:style-name="P3"/>
      <text:p text:style-name="P3">La France a fait le choix du développement constant de l'électricité (voiture électrique, les portables, ...) et la diminution du nucléaire,  le choix des énergies renouvelable est une bon chose pour l'environnement et l'éolien fait parti d'une solution parmi tant d'autres.</text:p>
      <text:p text:style-name="P3"/>
      <text:p text:style-name="P3">Bien a vous</text:p>
      <text:p text:style-name="P4"><text:span text:style-name="T2">Fait à Mesbrecourt,  le 16 avril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 Sans" svg:font-family="'Open Sans', 'Lucida Grande', Verdana, Arial, Helvetica, sans-serif"/>
    <style:font-face style:name="arial" svg:font-family="arial, helvetica, sans-serif"/>
    <style:font-face style:name="monospace" svg:font-family="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9T15:42:38.04</meta:creation-date>
    <meta:document-statistic meta:table-count="0" meta:image-count="0" meta:object-count="0" meta:page-count="1" meta:paragraph-count="23" meta:word-count="344" meta:character-count="2148"/>
    <dc:date>2021-04-19T15:51:21.91</dc:date>
    <meta:editing-duration>PT8M47S</meta:editing-duration>
    <meta:editing-cycles>1</meta:editing-cycles>
    <meta:generator>OpenOffice/4.1.6$Win32 OpenOffice.org_project/416m1$Build-9790</meta:generator>
  </office:meta>
</office:document-meta>
</file>